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Zilverstraat 43, 8801 KB Franeker</text:p>
      <text:section text:name="zakelijke-mededeling_id1-3-2" text:style-name="zakelijke-mededeling">
        <text:section text:name="zakelijke-mededeling-tekst_id1-3-2-1" text:style-name="zakelijke-mededeling-tekst">
          <text:section text:name="tekst_id1-3-2-1-1" text:style-name="tekst">
            <text:p text:style-name="common-al">Op 07-07-2026 hebben burgemeester en wethouders van de gemeente Waadhoeke een aanvraag ontvangen voor een omgevingsvergunning op het adres Zilverstraat 43, 8801 KB Franeker. De vergunning is aangevraagd voor het realiseren van een appartement (01547). De aanvraag is geregistreerd onder zaaknummer 2026-180700. </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common-al">Het is mogelijk om binnengekomen aanvragen te bekijken. U kunt hierop nog niet reageren. Dit kan op het moment wanneer de vergunning wordt verleend. De gemeente publiceert dit in een nieuw bericht.</text:p>
            <text:p text:style-name="common-al">
            
          </text:p>
            <text:p text:style-name="last-al">Binnengekomen aanvragen kunt u op afspraak bekijken in het gemeentehuis aan de Harlingerweg 18 in Franeker. Wilt u een aanvraag bekijken? Of wilt u meer informatie ontvangen over de aanvraag of procedure? Neem dan contact met ons op via vergunningen@waadhoeke.nl of bel naar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731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31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80700</meta:user-defined>
    <meta:user-defined meta:name="DCTERMS.abstract">Aanvraag omgevingsvergunning voor het realiseren van een appartement (01547) op locatie Zilverstraat 43, 8801 KB Franeker.</meta:user-defined>
    <dc:language>nl</dc:language>
    <meta:user-defined meta:name="OVERHEIDop.locatietype/OVERHEIDop.gebiedsmarkering">Punt</meta:user-defined>
    <meta:user-defined meta:name="DC.title">Kennisgeving ontvangst aanvraag omgevingsvergunning Zilverstraat 43, 8801 KB Franeker</meta:user-defined>
    <meta:user-defined meta:name="DCTERMS.W3CDTF/DCTERMS.available">2026-07-15</meta:user-defined>
    <meta:user-defined meta:name="DCTERMS.W3CDTF/OVERHEIDop.jaargang">2026</meta:user-defined>
    <meta:user-defined meta:name="OVERHEIDop.publicationIssue">337319</meta:user-defined>
    <meta:user-defined meta:name="OVERHEIDop.GmbID/DC.identifier">gmb-2026-337319</meta:user-defined>
    <meta:user-defined meta:name="OVERHEIDop.versieInformatie"/>
  </office:meta>
</office:document-meta>
</file>