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eiweg 125 Het uitbreiden en doortrekken kapconstructie van de woning aan Keiweg 125, 4902 PC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eiweg 125, 4902 PC Oosterhout,</text:span> Keiweg 125 Het uitbreiden en doortrekken kapconstructie van de woning (zaaknummer 1099115 verzonden op 10-07-2026)</text:p>
              </text:list-item>
            </text:list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een inhoudelijke toelichting op de plannen?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9115 hierbij te vermelden.</text:p>
            <text:p text:style-name="common-al"/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dat het besluit is bekendgemaakt aan de aanvrager (zie boven). U kunt een bezwaar indienen via <text:a xlink:href="https://www.oosterhout.nl/melding-klacht-en-bezwaar/gemeentelijke-organisatie/bezwaar-maken" xlink:type="simple">https://www.oosterhout.nl/melding-klacht-en-bezwaar/gemeentelijke-organisatie/bezwaar-maken</text:a> . Het besluit treedt vanaf de dag van de bekendmaking in werking, ook als u een bezwaarschrift heeft ingediend.</text:p>
            <text:p text:style-name="common-al"/>
            <text:p text:style-name="last-al">Als u de werking van het besluit wilt tegenhouden, kunt u een voorlopige voorziening aanvragen. U verzoekt hierbij de voorzieningenrechter om de werking van het besluit tegen te houden. U moet hiervoor wel betalen. Ga voor informatie over de kosten en over de voorwaarden naar <text:a xlink:href="https://www.rechtspraak.nl/" xlink:type="simple">Externe link:https://www.rechtspraak.nl</text:a>. U dient een verzoek om een voorlopige voorziening in via <text:a xlink:href="https://mijn.rechtspraak.nl/" xlink:type="simple">Externe link:https://mijn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3731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1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1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9115</meta:user-defined>
    <dc:language>nl</dc:language>
    <meta:user-defined meta:name="OVERHEIDop.locatietype/OVERHEIDop.gebiedsmarkering">Punt</meta:user-defined>
    <meta:user-defined meta:name="DC.title">Toestemming voor Keiweg 125 Het uitbreiden en doortrekken kapconstructie van de woning aan Keiweg 125, 4902 PC Oosterhou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37318</meta:user-defined>
    <meta:user-defined meta:name="OVERHEIDop.GmbID/DC.identifier">gmb-2026-337318</meta:user-defined>
    <meta:user-defined meta:name="OVERHEIDop.versieInformatie"/>
  </office:meta>
</office:document-meta>
</file>