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hion Cultuurbedrijf, Buitenfilmfestival, 26, 27 en 28 augustus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Amphion Cultuurbedrijf voor het organiseren van het Buitenfilmfestival op het Joop Sarsplein op 26 augustus, de Bleek op 27 augustus en bij villa Ruimzicht op 28 augustus in Doetinchem. Het festival is van 19.00 uur tot 00.00 uur.</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3731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1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1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342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mphion Cultuurbedrijf, Buitenfilmfestival, 26, 27 en 28 augustus 2026, vergunning verleend.</meta:user-defined>
    <meta:user-defined meta:name="DCTERMS.W3CDTF/DCTERMS.available">2026-07-15</meta:user-defined>
    <meta:user-defined meta:name="DCTERMS.W3CDTF/OVERHEIDop.jaargang">2026</meta:user-defined>
    <meta:user-defined meta:name="OVERHEIDop.publicationIssue">337317</meta:user-defined>
    <meta:user-defined meta:name="OVERHEIDop.GmbID/DC.identifier">gmb-2026-337317</meta:user-defined>
    <meta:user-defined meta:name="OVERHEIDop.versieInformatie"/>
  </office:meta>
</office:document-meta>
</file>