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ijdelijk chalet en caravan, Endelave 21, 9685 H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07/2026, plaatsen tijdelijk chalet en caravan, Endelave 21, 9685 HK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731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tijdelijk chalet en caravan, Endelave 21, 9685 HK Blauwesta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16</meta:user-defined>
    <meta:user-defined meta:name="OVERHEIDop.GmbID/DC.identifier">gmb-2026-337316</meta:user-defined>
    <meta:user-defined meta:name="OVERHEIDop.versieInformatie"/>
  </office:meta>
</office:document-meta>
</file>