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Cornelis Evertsenstraat naar Ir. M. Schefferlaan 28 aan de ir. M. Schefferlaan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2368 voor een Omgevingsvergunning voor het hebben van een uitweg aan Cornelis Evertsenstraat naar Ir. M. Schefferlaan 28 op locatie ir. M. Schefferlaan 2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3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68</meta:user-defined>
    <meta:user-defined meta:name="DCTERMS.abstract">Betreft: Beschikking op aanvraag op locatie ir. M. Schefferlaan 28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hebben van een uitweg aan Cornelis Evertsenstraat naar Ir. M. Schefferlaan 28 aan de ir. M. Schefferlaan 28 in Hengelo</meta:user-defined>
    <meta:user-defined meta:name="DCTERMS.W3CDTF/DCTERMS.available">2026-07-21</meta:user-defined>
    <meta:user-defined meta:name="DCTERMS.W3CDTF/OVERHEIDop.jaargang">2026</meta:user-defined>
    <meta:user-defined meta:name="OVERHEIDop.publicationIssue">337314</meta:user-defined>
    <meta:user-defined meta:name="OVERHEIDop.GmbID/DC.identifier">gmb-2026-337314</meta:user-defined>
    <meta:user-defined meta:name="OVERHEIDop.versieInformatie"/>
  </office:meta>
</office:document-meta>
</file>