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paardrijbak, Avergoorsedijk 6 7433RG Schalkhaar [Diepenveen D 2238 ] Diepenveen D 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Avergoorsedijk 6 7433RG Schalkhaar[Diepenveen D 2238 ] Diepenveen D 2238</text:p>
            <text:p text:style-name="common-al">
            <text:span text:style-name="nadrukvet">Zaakomschrijving:</text:span> het renoveren van een paardrijbak</text:p>
            <text:p text:style-name="common-al">
            <text:span text:style-name="nadrukvet">Zaaknummer:</text:span> Z2026-00006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3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19</meta:user-defined>
    <meta:user-defined meta:name="DCTERMS.abstract">het renoveren van een paardrijbak</meta:user-defined>
    <dc:language>nl</dc:language>
    <meta:user-defined meta:name="OVERHEIDop.locatietype/OVERHEIDop.gebiedsmarkering">Vlak</meta:user-defined>
    <meta:user-defined meta:name="DC.title">Ontvangen aanvraag voor een omgevingsvergunning, het renoveren van een paardrijbak, Avergoorsedijk 6 7433RG Schalkhaar [Diepenveen D 2238 ] Diepenveen D 223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13</meta:user-defined>
    <meta:user-defined meta:name="OVERHEIDop.GmbID/DC.identifier">gmb-2026-337313</meta:user-defined>
    <meta:user-defined meta:name="OVERHEIDop.versieInformatie"/>
  </office:meta>
</office:document-meta>
</file>