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tijdelijk chalet, Wilhelminalaan 3, 9682 PC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8/07/2026, plaatsen tijdelijk chalet, Wilhelminalaan 3, 9682 PC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731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1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1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tijdelijk chalet, Wilhelminalaan 3, 9682 PC Oostwol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312</meta:user-defined>
    <meta:user-defined meta:name="OVERHEIDop.GmbID/DC.identifier">gmb-2026-337312</meta:user-defined>
    <meta:user-defined meta:name="OVERHEIDop.versieInformatie"/>
  </office:meta>
</office:document-meta>
</file>