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emipermanente huisvesting voor IKC Wilderszijde aan Wilderszijde, nabij Tobias Asserlaa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6737  Wilderszijde, nabij Tobias Asserlaan, Bergschenhoek.</text:p>
            <text:p text:style-name="common-al">Het plaatsen van semipermanente huisvesting voor IKC Wilderszijde (ontvangen 06-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73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816737</meta:user-defined>
    <dc:language>nl</dc:language>
    <meta:user-defined meta:name="OVERHEIDop.locatietype/OVERHEIDop.gebiedsmarkering">Weg</meta:user-defined>
    <meta:user-defined meta:name="DC.title">Aanvraag vergunning voor het plaatsen van semipermanente huisvesting voor IKC Wilderszijde aan Wilderszijde, nabij Tobias Asserlaan te Bergschenhoek</meta:user-defined>
    <meta:user-defined meta:name="DCTERMS.W3CDTF/DCTERMS.available">2026-07-15</meta:user-defined>
    <meta:user-defined meta:name="DCTERMS.W3CDTF/OVERHEIDop.jaargang">2026</meta:user-defined>
    <meta:user-defined meta:name="OVERHEIDop.publicationIssue">337310</meta:user-defined>
    <meta:user-defined meta:name="OVERHEIDop.GmbID/DC.identifier">gmb-2026-337310</meta:user-defined>
    <meta:user-defined meta:name="OVERHEIDop.versieInformatie"/>
  </office:meta>
</office:document-meta>
</file>