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Juffrouw Schefferstraat 40 7695SN Bru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Juffrouw Schefferstraat 40 7695SN Bruchterveld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16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73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161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Juffrouw Schefferstraat 40 7695SN Bruchterveld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731</meta:user-defined>
    <meta:user-defined meta:name="OVERHEIDop.GmbID/DC.identifier">gmb-2026-33731</meta:user-defined>
    <meta:user-defined meta:name="OVERHEIDop.versieInformatie"/>
  </office:meta>
</office:document-meta>
</file>