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kozijnen, Heuvelstraat 12, 9673 B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8/07/2026, vervangen kozijnen, Heuvelstraat 12, 9673 B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730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0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0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vangen kozijnen, Heuvelstraat 12, 9673 BC Winschot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307</meta:user-defined>
    <meta:user-defined meta:name="OVERHEIDop.GmbID/DC.identifier">gmb-2026-337307</meta:user-defined>
    <meta:user-defined meta:name="OVERHEIDop.versieInformatie"/>
  </office:meta>
</office:document-meta>
</file>