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Handelsw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op de aanvraag met zaaknummer Z2026-00002106 voor wijziging op vergunningsaanvraag Z2025-00003846 (uitbreiden bedrijfspand) op de locatie Handelsweg 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6</meta:user-defined>
    <meta:user-defined meta:name="DCTERMS.abstract">Handelsweg 13 in Holten, wijziging op vergunningsaanvraag Z2025-00003846 (uitbreiden bedrijfspand)</meta:user-defined>
    <dc:language>nl</dc:language>
    <meta:user-defined meta:name="OVERHEIDop.locatietype/OVERHEIDop.gebiedsmarkering">Vlak</meta:user-defined>
    <meta:user-defined meta:name="DC.title">Kennisgeving besluit op aanvraag omgevingsvergunning (technisch) Handelsweg 13 in Holten</meta:user-defined>
    <meta:user-defined meta:name="DCTERMS.W3CDTF/DCTERMS.available">2026-07-22</meta:user-defined>
    <meta:user-defined meta:name="DCTERMS.W3CDTF/OVERHEIDop.jaargang">2026</meta:user-defined>
    <meta:user-defined meta:name="OVERHEIDop.publicationIssue">337306</meta:user-defined>
    <meta:user-defined meta:name="OVERHEIDop.GmbID/DC.identifier">gmb-2026-337306</meta:user-defined>
    <meta:user-defined meta:name="OVERHEIDop.versieInformatie"/>
  </office:meta>
</office:document-meta>
</file>