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Burgemeester en wethouders hebben op grond van artikel 8 besloten om gastoudervoorziening Groen Ruigrok van gastouder T. Groen Ruigrok op het adres Anna van Kleeflaan 27, 2135 VD in Hoofddorp per 26 juli 2026 uit het Landelijk Register Kinderopvang uitgeschreven in verband met beëindiging, Registratienummer: 252308141, Kenmerk 13551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U kunt hier bezwaar tegen maken. U moet dit binnen 6 weken na verzenddatum van dit besluit </text:p>
            <text:p text:style-name="common-al">doen. In uw bezwaar moet het volgende staan: </text:p>
            <text:p text:style-name="common-al">- uw naam en adres; </text:p>
            <text:p text:style-name="common-al">- de datum waarop u het bezwaar schrijft; </text:p>
            <text:p text:style-name="common-al">- een omschrijving van dit besluit (datum besluit en kenmerk); </text:p>
            <text:p text:style-name="common-al">- de reden waarom u bezwaar maakt; </text:p>
            <text:p text:style-name="common-al">- uw handtekening. </text:p>
            <text:p text:style-name="common-al">U kunt ook iemand machtigen om namens u bezwaar te maken. Uw gemachtigde moet dan uw </text:p>
            <text:p text:style-name="common-al">machtiging met het bezwaar meesturen. </text:p>
            <text:p text:style-name="common-al">U kunt uw bezwaar sturen naar: </text:p>
            <text:p text:style-name="common-al">Het college van burgemeester en wethouders van de gemeente Haarlemmermeer </text:p>
            <text:p text:style-name="common-al">Cluster Inkoop &amp; Juridische Zaken </text:p>
            <text:p text:style-name="common-al">Postbus 250 </text:p>
            <text:p text:style-name="common-al">2130 AG Hoofddorp </text:p>
            <text:p text:style-name="common-al">U kunt ook digitaal bezwaar maken. Dat kunt u doen via </text:p>
            <text:p text:style-name="common-al">https://haarlemmermeergemeente.nl/bezwaar-en-beroep. U moet dan wel een elektronische </text:p>
            <text:p text:style-name="last-al">handtekening (DigiD) hebb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3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erwijdering uit het landelijk Register Kinderopvang.  Burgemeester en wethouders hebben op grond van artikel 8 besloten om gastoudervoorziening Groen Ruigrok van gastouder T. Groen Ruigrok op het adres Anna van Kleeflaan 27, 2135 VD in Hoofddorp per 26 juli 2026 uit het Landelijk Register Kinderopvang uitgeschreven in verband met beëindiging, Registratienummer: 252308141, Kenmerk 13551273.</meta:user-defined>
    <meta:user-defined meta:name="DCTERMS.W3CDTF/DCTERMS.available">2026-07-15</meta:user-defined>
    <meta:user-defined meta:name="DCTERMS.W3CDTF/OVERHEIDop.jaargang">2026</meta:user-defined>
    <meta:user-defined meta:name="OVERHEIDop.publicationIssue">337305</meta:user-defined>
    <meta:user-defined meta:name="OVERHEIDop.GmbID/DC.identifier">gmb-2026-337305</meta:user-defined>
    <meta:user-defined meta:name="OVERHEIDop.versieInformatie"/>
  </office:meta>
</office:document-meta>
</file>