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spouwmuur aan de voor-, achter-, en zijkant, Lammenschansweg 42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4543</text:p>
            <text:p text:style-name="common-al">
            <text:span text:style-name="nadrukvet">Ingekomen:</text:span> 12-07-2026</text:p>
            <text:p text:style-name="common-al">
            <text:span text:style-name="nadrukvet">Locatie:</text:span> Lammenschansweg 42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4543" xlink:type="simple">publicatiesomgevingsvergunningen@leiden.nl</text:a> de volgende gegevens:</text:p>
            <text:p text:style-name="common-al">-het kenmerk van de aanvraag: Z/26/4014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3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4543</meta:user-defined>
    <meta:user-defined meta:name="DCTERMS.abstract">isoleren spouwmuur aan de voor-, achter-, en zij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spouwmuur aan de voor-, achter-, en zijkant, Lammenschansweg 42 2313DM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96_Samenvatting 000|exb-2026-25114</meta:user-defined>
    <meta:user-defined meta:name="OVERHEIDop.publicationIssue">337303</meta:user-defined>
    <meta:user-defined meta:name="OVERHEIDop.GmbID/DC.identifier">gmb-2026-337303</meta:user-defined>
    <meta:user-defined meta:name="OVERHEIDop.versieInformatie"/>
  </office:meta>
</office:document-meta>
</file>