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NPR camera mast en netbeheerderskast, Nabij Europaweg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7/2026, plaatsen ANPR camera mast en netbeheerderskast, Nabij Europaweg,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3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Oldambt, ingediende aanvraag omgevingsvergunning, plaatsen ANPR camera mast en netbeheerderskast, Nabij Europaweg, Bad Nieuweschan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01</meta:user-defined>
    <meta:user-defined meta:name="OVERHEIDop.GmbID/DC.identifier">gmb-2026-337301</meta:user-defined>
    <meta:user-defined meta:name="OVERHEIDop.versieInformatie"/>
  </office:meta>
</office:document-meta>
</file>