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er&amp;Ambacht Markt bij Fort Spijkerboor 16-8-2026, Westdijk 46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n aanvraag om evenementenvergunning ontvangen voor de organisatie van een boer &amp; ambacht markt op 16-8-2026 bij fort spijkerboor op het adres Westdijk 46, 1464PC Westbeemster. De aanvraag is geregistreerd onder zaaknummer Z2025-00005244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44</meta:user-defined>
    <meta:user-defined meta:name="DCTERMS.abstract">Betreft: aanvraag op locatie Westdijk 46, 1464PC Westbeemster</meta:user-defined>
    <dc:language>nl</dc:language>
    <meta:user-defined meta:name="OVERHEIDop.locatietype/OVERHEIDop.gebiedsmarkering">Vlak</meta:user-defined>
    <meta:user-defined meta:name="DC.title">Aanvraag vergunning voor Boer&amp;Ambacht Markt bij Fort Spijkerboor 16-8-2026, Westdijk 46, 1464PC Westbeemster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73</meta:user-defined>
    <meta:user-defined meta:name="OVERHEIDop.GmbID/DC.identifier">gmb-2026-3373</meta:user-defined>
    <meta:user-defined meta:name="OVERHEIDop.versieInformatie"/>
  </office:meta>
</office:document-meta>
</file>