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veranda in achtertuin Mantel 3, 3214 H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veranda in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ntel 3  </text:p>
            <text:p text:style-name="common-al">3214 H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33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0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2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3337</meta:user-defined>
    <meta:user-defined meta:name="DCTERMS.abstract">Het realiseren van een veranda in achtertui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veranda in achtertuin Mantel 3, 3214 HR Zuid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99</meta:user-defined>
    <meta:user-defined meta:name="OVERHEIDop.GmbID/DC.identifier">gmb-2026-337299</meta:user-defined>
    <meta:user-defined meta:name="OVERHEIDop.versieInformatie"/>
  </office:meta>
</office:document-meta>
</file>