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olwerk 17 A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SE) Molwerk 17 A in Den Hoorn: zaaknummer 3785996 Het verbouwen van een verblijfrecreatief gebouw (ontvangen op 2 juli 2026): Omgevingsplanactiviteit.</text:p>
            <text:p text:style-name="last-al"> 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729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9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9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85996</meta:user-defined>
    <dc:language>nl</dc:language>
    <meta:user-defined meta:name="OVERHEIDop.locatietype/OVERHEIDop.gebiedsmarkering">Adres</meta:user-defined>
    <meta:user-defined meta:name="DC.title">Omgevingsvergunning Aangevraagd - Molwerk 17 A in Den Hoor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7295</meta:user-defined>
    <meta:user-defined meta:name="OVERHEIDop.GmbID/DC.identifier">gmb-2026-337295</meta:user-defined>
    <meta:user-defined meta:name="OVERHEIDop.versieInformatie"/>
  </office:meta>
</office:document-meta>
</file>