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orpsstraat 26, Kapelpad 1-3-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orpsstraat 26, Kapelpad 1-3-5 te Aarle Rixtel</text:p>
            <text:p text:style-name="common-al">Activiteit: Technische bouwactiviteit</text:p>
            <text:p text:style-name="common-al">Voor: Verbouwing/transformatie/opwaardering bestaande bebouwing</text:p>
            <text:p text:style-name="common-al">Datum aanvraag: 30-06-2026</text:p>
            <text:p text:style-name="common-al">DSO verzoeknummer: 2026063002459</text:p>
            <text:p text:style-name="common-al">Nadat wij een besluit hebben genomen wordt u in de gelegenheid gesteld om uw bezwaren kenbaar te maken.</text:p>
            <text:p text:style-name="common-al">Aan deze procedure is het zaaknummer ZOL-2026-0005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72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_2026-00059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arbeek, aanvraag omgevingsvergunning, Dorpsstraat 26, Kapelpad 1-3-5 te Aarle-Rixtel.</meta:user-defined>
    <meta:user-defined meta:name="DCTERMS.W3CDTF/DCTERMS.available">2026-07-15</meta:user-defined>
    <meta:user-defined meta:name="DCTERMS.W3CDTF/OVERHEIDop.jaargang">2026</meta:user-defined>
    <meta:user-defined meta:name="OVERHEIDop.publicationIssue">337292</meta:user-defined>
    <meta:user-defined meta:name="OVERHEIDop.GmbID/DC.identifier">gmb-2026-337292</meta:user-defined>
    <meta:user-defined meta:name="OVERHEIDop.versieInformatie"/>
  </office:meta>
</office:document-meta>
</file>