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5214, Lekstraat 4 5626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5214 </text:p>
            <text:p text:style-name="common-al"> Omschrijving: verduurzamen van het dak en vervangen van de dakkapel aan de achterzijde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kstraat 4 5626BD Eindhoven</text:p>
              </text:list-item>
            </text:list>
            <text:p text:style-name="common-al"> Soort aanvraag: Bouwactiviteit (ruimtelijk deel), Slopen (binnenplanse omgevingsplanactiviteit)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6-005214</meta:user-defined>
    <meta:user-defined meta:name="DCTERMS.abstract">verduurzamen van het dak en vervangen van de dakkapel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5214, Lekstraat 4 5626BD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91</meta:user-defined>
    <meta:user-defined meta:name="OVERHEIDop.GmbID/DC.identifier">gmb-2026-337291</meta:user-defined>
    <meta:user-defined meta:name="OVERHEIDop.versieInformatie"/>
  </office:meta>
</office:document-meta>
</file>