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estrijden van ratten en duiven, Reiderwolderpolder 28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7/2026, bestrijden van ratten en duiven, Reiderwolderpolder 28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ldambt, ingediende aanvraag omgevingsvergunning, bestrijden van ratten en duiven, Reiderwolderpolder 28, 9684 TK Finsterwol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90</meta:user-defined>
    <meta:user-defined meta:name="OVERHEIDop.GmbID/DC.identifier">gmb-2026-337290</meta:user-defined>
    <meta:user-defined meta:name="OVERHEIDop.versieInformatie"/>
  </office:meta>
</office:document-meta>
</file>