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pre-mantelzorgwoning, Hoofdweg 115, 9684 TK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06/07/2026, plaatsen pre-mantelzorgwoning, Hoofdweg 115, 9684 TK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728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8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8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pre-mantelzorgwoning, Hoofdweg 115, 9684 TK Finsterwol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82</meta:user-defined>
    <meta:user-defined meta:name="OVERHEIDop.GmbID/DC.identifier">gmb-2026-337282</meta:user-defined>
    <meta:user-defined meta:name="OVERHEIDop.versieInformatie"/>
  </office:meta>
</office:document-meta>
</file>