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Industrie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n melding ontvangen voor activiteiten op de locatie Industriestraat 7 in Holten. De melding betreft gedeeltelijk slopen van een bedrijfsgebouw. Voor deze activiteiten geldt geen vergunningplicht. De melding is geregistreerd onder zaaknummer Z2026-0000227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75</meta:user-defined>
    <meta:user-defined meta:name="DCTERMS.abstract">Industriestraat 7 in Holten, gedeeltelijk slopen van een bedrijfsgebouw</meta:user-defined>
    <dc:language>nl</dc:language>
    <meta:user-defined meta:name="OVERHEIDop.locatietype/OVERHEIDop.gebiedsmarkering">Vlak</meta:user-defined>
    <meta:user-defined meta:name="DC.title">Kennisgeving ontvangst sloopmelding Industriestraat 7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280</meta:user-defined>
    <meta:user-defined meta:name="OVERHEIDop.GmbID/DC.identifier">gmb-2026-337280</meta:user-defined>
    <meta:user-defined meta:name="OVERHEIDop.versieInformatie"/>
  </office:meta>
</office:document-meta>
</file>