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ouwwerk brandveilig gebruiken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het bouwwerk brandveilig gebruiken, 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2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416</meta:user-defined>
    <meta:user-defined meta:name="DCTERMS.abstract">Buitenwatersloot 207 – kamergewijze verhuur gebruiks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ouwwerk brandveilig gebruiken, Buitenwatersloot 207 2613TE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76</meta:user-defined>
    <meta:user-defined meta:name="OVERHEIDop.GmbID/DC.identifier">gmb-2026-337276</meta:user-defined>
    <meta:user-defined meta:name="OVERHEIDop.versieInformatie"/>
  </office:meta>
</office:document-meta>
</file>