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24 zonnepanelen, Hoofdweg 89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7/2026, plaatsen 24 zonnepanelen, Hoofdweg 89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2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plaatsen 24 zonnepanelen, Hoofdweg 89, 9687 PK Nieuw Beert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75</meta:user-defined>
    <meta:user-defined meta:name="OVERHEIDop.GmbID/DC.identifier">gmb-2026-337275</meta:user-defined>
    <meta:user-defined meta:name="OVERHEIDop.versieInformatie"/>
  </office:meta>
</office:document-meta>
</file>