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Pasop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gemeente een melding ontvangen voor activiteiten op de locatie Pasopweg 3 in Holten. De melding betreft het slopen van een bouwwerk en het verwijderen van asbest. Voor deze activiteiten geldt geen vergunningplicht. De melding is geregistreerd onder zaaknummer Z2026-0000215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27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151</meta:user-defined>
    <meta:user-defined meta:name="DCTERMS.abstract">Pasopweg 3 in Holten, slopen van bouwwerk en het verwijderen van asbest</meta:user-defined>
    <dc:language>nl</dc:language>
    <meta:user-defined meta:name="OVERHEIDop.locatietype/OVERHEIDop.gebiedsmarkering">Vlak</meta:user-defined>
    <meta:user-defined meta:name="DC.title">Kennisgeving ontvangst sloopmelding Pasopweg 3 in Hol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274</meta:user-defined>
    <meta:user-defined meta:name="OVERHEIDop.GmbID/DC.identifier">gmb-2026-337274</meta:user-defined>
    <meta:user-defined meta:name="OVERHEIDop.versieInformatie"/>
  </office:meta>
</office:document-meta>
</file>