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800, Voornestraat 15 5628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800 </text:p>
            <text:p text:style-name="common-al"> Omschrijving: vervangen schutting door hogere muur, doortrekken dak van de schuur en vervangen tuinpoort door sectionaalde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ornestraat 15 5628J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2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00</meta:user-defined>
    <meta:user-defined meta:name="DCTERMS.abstract">vervangen schutting door hogere muur, doortrekken dak van de schuur en vervangen tuinpoort door sectionaaldeur</meta:user-defined>
    <dc:language>nl</dc:language>
    <meta:user-defined meta:name="OVERHEIDop.locatietype/OVERHEIDop.gebiedsmarkering">Vlak</meta:user-defined>
    <meta:user-defined meta:name="DC.title">Verlenging termijn omgevingsvergunning: EHV-ZP2026-004800, Voornestraat 15 5628JC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70</meta:user-defined>
    <meta:user-defined meta:name="OVERHEIDop.GmbID/DC.identifier">gmb-2026-337270</meta:user-defined>
    <meta:user-defined meta:name="OVERHEIDop.versieInformatie"/>
  </office:meta>
</office:document-meta>
</file>