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zonnepanelen op zadeldak aan de voorzijde, Van der Hoevenstraat 7 2313V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4540</text:p>
            <text:p text:style-name="common-al">
            <text:span text:style-name="nadrukvet">Ingekomen:</text:span> 10-07-2026</text:p>
            <text:p text:style-name="common-al">
            <text:span text:style-name="nadrukvet">Locatie:</text:span> Van der Hoevenstraat 7 2313V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4540" xlink:type="simple">publicatiesomgevingsvergunningen@leiden.nl</text:a> de volgende gegevens:</text:p>
            <text:p text:style-name="common-al">-het kenmerk van de aanvraag: Z/26/40145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726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4540</meta:user-defined>
    <meta:user-defined meta:name="DCTERMS.abstract">plaatsing zonnepanelen op zadeldak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ing zonnepanelen op zadeldak aan de voorzijde, Van der Hoevenstraat 7 2313VA Leiden</meta:user-defined>
    <meta:user-defined meta:name="DCTERMS.W3CDTF/DCTERMS.available">2026-07-23</meta:user-defined>
    <meta:user-defined meta:name="DCTERMS.W3CDTF/OVERHEIDop.jaargang">2026</meta:user-defined>
    <meta:user-defined meta:name="OVERHEIDop.externeBijlage">LEIDEN_202607_GFO_ZAKEN_835294_Samenvatting 000|exb-2026-25113</meta:user-defined>
    <meta:user-defined meta:name="OVERHEIDop.publicationIssue">337269</meta:user-defined>
    <meta:user-defined meta:name="OVERHEIDop.GmbID/DC.identifier">gmb-2026-337269</meta:user-defined>
    <meta:user-defined meta:name="OVERHEIDop.versieInformatie"/>
  </office:meta>
</office:document-meta>
</file>