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Doarpsstrjitte 1 en nieuwbouwplan, 9245HP Nij Beets</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een Omgevingsvergunning op de locatie tussen Doarpsstrjitte 1 en nieuwbouwplan, 9245HP Nij Beets. De aanvraag is geregistreerd onder zaaknummer Z2026-00004511. De aanvraag betreft:</text:p>
            <text:p text:style-name="common-al">aanbrengen erfafscheiding .</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72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11</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ussen Doarpsstrjitte 1 en nieuwbouwplan, 9245HP Nij Beets</meta:user-defined>
    <meta:user-defined meta:name="DCTERMS.W3CDTF/DCTERMS.available">2026-07-15</meta:user-defined>
    <meta:user-defined meta:name="DCTERMS.W3CDTF/OVERHEIDop.jaargang">2026</meta:user-defined>
    <meta:user-defined meta:name="OVERHEIDop.publicationIssue">337268</meta:user-defined>
    <meta:user-defined meta:name="OVERHEIDop.GmbID/DC.identifier">gmb-2026-337268</meta:user-defined>
    <meta:user-defined meta:name="OVERHEIDop.versieInformatie"/>
  </office:meta>
</office:document-meta>
</file>