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renweg 73, 2361EH Warmond, het vervangen van trespa platen door zink bij de zijwangen en het dak van de dakkapellen. Kenmerk Z2026-0000198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trespa platen door zink bij de zijwangen en het dak van de dakkapellen.</text:p>
            <text:p text:style-name="common-al">
            <text:span text:style-name="nadrukcur">Datum ontvangst:</text:span>3 jul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37266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26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26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982</meta:user-defined>
    <dc:language>nl</dc:language>
    <meta:user-defined meta:name="OVERHEIDop.locatietype/OVERHEIDop.gebiedsmarkering">Vlak</meta:user-defined>
    <meta:user-defined meta:name="DC.title">Nieuwe aanvraag omgevingsvergunning, Herenweg 73, 2361EH Warmond, het vervangen van trespa platen door zink bij de zijwangen en het dak van de dakkapellen. Kenmerk Z2026-00001982.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266</meta:user-defined>
    <meta:user-defined meta:name="OVERHEIDop.GmbID/DC.identifier">gmb-2026-337266</meta:user-defined>
    <meta:user-defined meta:name="OVERHEIDop.versieInformatie"/>
  </office:meta>
</office:document-meta>
</file>