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Maldenhof 131 1106E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13-07-2026</text:p>
            <text:p text:style-name="common-al">Zaakadres: Maldenhof 131 1106ED Amsterdam</text:p>
            <text:p text:style-name="common-al">Zaaknummer: Z2026-030266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sdzo@amsterdam.nl?Subject=Dossiernummer Z2026-030266" xlink:type="simple">vth.sdzo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7263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26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26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30266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Maldenhof 131 1106ED Amsterda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263</meta:user-defined>
    <meta:user-defined meta:name="OVERHEIDop.GmbID/DC.identifier">gmb-2026-337263</meta:user-defined>
    <meta:user-defined meta:name="OVERHEIDop.versieInformatie"/>
  </office:meta>
</office:document-meta>
</file>