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een bestaande woning en bouwen van een nieuwbouw woning en kappen boom, Terover 1 a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7-2026 een aanvraag omgevingsvergunning hebben ontvangen voor het slopen van een bestaande woning en bouwen van een nieuwbouw woning en kappen boom op het adres Terover 1 a, 5131 RA Alphen (11794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2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425</meta:user-defined>
    <dc:language>nl</dc:language>
    <meta:user-defined meta:name="OVERHEIDop.locatietype/OVERHEIDop.gebiedsmarkering">Punt</meta:user-defined>
    <meta:user-defined meta:name="DC.title">Ingekomen aanvraag omgevingsvergunning, het slopen van een bestaande woning en bouwen van een nieuwbouw woning en kappen boom, Terover 1 a, 5131 RA Alph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2</meta:user-defined>
    <meta:user-defined meta:name="OVERHEIDop.GmbID/DC.identifier">gmb-2026-337262</meta:user-defined>
    <meta:user-defined meta:name="OVERHEIDop.versieInformatie"/>
  </office:meta>
</office:document-meta>
</file>