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kkade 232, 252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87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Laakkade 232, 2521 XP 's-Gravenhage</text:p>
            <text:p text:style-name="common-al">
            
          </text:p>
            <text:p text:style-name="common-al">
            <text:span text:style-name="nadrukvet">
              <text:span text:style-name="nadrukcur">Datum bekendmaking besluit:</text:span>
            </text:span> 09-07-2026</text:p>
            <text:p text:style-name="common-al">
            
          </text:p>
            <text:p text:style-name="common-al">Op 9 juni 2026 hebben wij uw aanvraag ontvangen. U vraagt toestemming voor het uitbreiden van een laagspanningsnet ten behoeve van een laadpaal op de locatie ter hoogte van de Laakkade 232 te Den Haag. De aanvraag is ingediend van 4 augustus tot en met 6 november 2026. </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uitbreiden van een laagspanningsnet ten behoeve van een laadpaal</text:p>
            <text:p text:style-name="common-al">•	Locatie: Laakkade 232.  </text:p>
            <text:p text:style-name="common-al">•	Geldig van 4 augustus tot en met 6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 juli 2026 voor advies voorgelegd aan onderstaande partijen.</text:p>
            <text:p text:style-name="common-al">
            
          </text:p>
            <text:p text:style-name="common-al">Advies wegbeheerder van het stadsdeel Laak</text:p>
            <text:p text:style-name="common-al">In het advies van 8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 Herstel schade ontstaan door werkzaamheden.</text:p>
            <text:p text:style-name="common-al">•	Indien uw werkzaamheden een verminderde bereikbaarheid van afvalcontainers veroorzaken</text:p>
            <text:p text:style-name="common-al">voor de gebruiker en of de ledigingsdienst dient u contact op te nemen met de</text:p>
            <text:p text:style-name="common-al">milieubeheerder via Laak@denhaag.nl en de werkzaamheden af te stemmen;</text:p>
            <text:p text:style-name="common-al">•	De tijdelijke verharding in de fietspaden dient uitgevoerd te worden in 30x30x8cm betontegels in de kleur rood.</text:p>
            <text:p text:style-name="common-al">•	Gehandicapten parkeerplaatsen op kenteken dienen, uitsluitend in overeenstemming met de</text:p>
            <text:p text:style-name="common-al">•	rechtmatige gebruiker, tijdelijk verplaatst te worden in de directe omgeving;</text:p>
            <text:p text:style-name="common-al">•	Deze instemming is alleen geldig voor werkzaamheden/activiteiten op het grondgebied van de gemeente Den Haag en terreinen welke in het dagelijks beheer vallen van de gemeente Den Haag.</text:p>
            <text:p text:style-name="common-al">•	Hieruit kunnen geen rechten worden verleend voor werkzaamheden/activiteiten</text:p>
            <text:p text:style-name="common-al">welke buiten de gemeentegrens van de gemeente Den Haag plaatsvinden, terreinen</text:p>
            <text:p text:style-name="common-al">welke verhuurd zijn door de gemeente Den Haag, geen eigendom zijn van de</text:p>
            <text:p text:style-name="common-al">gemeente Den Haag en of niet in dagelijks beheer zijn van de gemeente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kan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ondergrond dient cf. de meest recente richtlijnen van het RAW-/UAV-systematiek te worden opgebouwd en te worden verdicht.</text:p>
            <text:p text:style-name="common-al">•	De definitieve afrekening baten degeneratie van dit project worden in één LTC-melding</text:p>
            <text:p text:style-name="common-al">•	verrekend aan het einde van het project;</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2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870</meta:user-defined>
    <meta:user-defined meta:name="DCTERMS.abstract">Het uitvoeren van wegwerkzaamheden van van 4-8-2026 t/m 6-11-2026 ter hoogte van locatie Laakkade 232</meta:user-defined>
    <dc:language>nl</dc:language>
    <meta:user-defined meta:name="OVERHEIDop.locatietype/OVERHEIDop.gebiedsmarkering">Punt</meta:user-defined>
    <meta:user-defined meta:name="DC.title">APV vergunning - Besluiten, Laakkade 232, 2521 XP 's-Gravenhage</meta:user-defined>
    <meta:user-defined meta:name="OVERHEIDop.datumEindeReactietermijn">2026-08-25</meta:user-defined>
    <meta:user-defined meta:name="OVERHEIDop.terinzageleggingBG">https://www.digitale-inzage.nl/Den%20Haag/dossier/Lnvwdnmuy0uqD8gbhas3-g</meta:user-defined>
    <meta:user-defined meta:name="DCTERMS.W3CDTF/DCTERMS.available">2026-07-15</meta:user-defined>
    <meta:user-defined meta:name="DCTERMS.W3CDTF/OVERHEIDop.jaargang">2026</meta:user-defined>
    <meta:user-defined meta:name="OVERHEIDop.publicationIssue">337261</meta:user-defined>
    <meta:user-defined meta:name="OVERHEIDop.GmbID/DC.identifier">gmb-2026-337261</meta:user-defined>
    <meta:user-defined meta:name="OVERHEIDop.versieInformatie"/>
  </office:meta>
</office:document-meta>
</file>