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inrit, Constantijn Huygenslaan 13, 9673 H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7/2026, realiseren inrit, Constantijn Huygenslaan 13, 9673 H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inrit, Constantijn Huygenslaan 13, 9673 HA Winscho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60</meta:user-defined>
    <meta:user-defined meta:name="OVERHEIDop.GmbID/DC.identifier">gmb-2026-337260</meta:user-defined>
    <meta:user-defined meta:name="OVERHEIDop.versieInformatie"/>
  </office:meta>
</office:document-meta>
</file>