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antijnstraat 29-4 105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er airco-units op het dak (legalisatie)</text:p>
            <text:p text:style-name="common-al">Zaakadres: Corantijnstraat 29-4 1058DC Amsterdam</text:p>
            <text:p text:style-name="common-al">Datum ontvangst: 08-06-2026</text:p>
            <text:p text:style-name="common-al">Zaaknummer: Z2026-024807</text:p>
            <text:p text:style-name="common-al">DSO-nummer: 20260608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07</meta:user-defined>
    <meta:user-defined meta:name="DCTERMS.abstract">realiseren van vier airco-units op het dak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antijnstraat 29-4 1058DC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59</meta:user-defined>
    <meta:user-defined meta:name="OVERHEIDop.GmbID/DC.identifier">gmb-2026-337259</meta:user-defined>
    <meta:user-defined meta:name="OVERHEIDop.versieInformatie"/>
  </office:meta>
</office:document-meta>
</file>