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eukenbomen, Noorderstraat 43, 9682 PR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7/2026, kappen twee beukenbomen, Noorderstraat 43, 9682 PR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25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eukenbomen, Noorderstraat 43, 9682 PR Oostwol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54</meta:user-defined>
    <meta:user-defined meta:name="OVERHEIDop.GmbID/DC.identifier">gmb-2026-337254</meta:user-defined>
    <meta:user-defined meta:name="OVERHEIDop.versieInformatie"/>
  </office:meta>
</office:document-meta>
</file>