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enen, Gerwen en Nederwetten, aanvraag omgevingsvergunning ontvangen voor het uitbreiden van de woning, Van Ruusbroecstraat 2 Nuenen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. maken bekend dat de volgende aanvraag voor een omgevingsvergunning is ontvangen:</text:p>
            <text:p text:style-name="common-al">Omschrijving: het uitbreiden van de woning</text:p>
            <text:p text:style-name="common-al">Locatie: Van Ruusbroecstraat 2 Nuenen</text:p>
            <text:p text:style-name="common-al">Ontvangen op: 07-07-2026</text:p>
            <text:p text:style-name="common-al">Zaaknummer: 08203784885</text:p>
            <text:p text:style-name="last-al">De aanvraag is vanaf vandaag in te zien. U kunt de stukken digitaal opvragen via het e-mailadres omgevingsvergunning@nuenen.nl. Tegen de aanvraag kan nog geen bezwaarschrift ingediend worden. Dit kan pas nadat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337249</text:span><text:line-break/><text:date style:data-style-name="dag" text:fixed="true" text:date-value="2026-07-15"/><text:line-break/><text:date style:data-style-name="jaar" text:fixed="true" text:date-value="202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7249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7249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Nuenen, Gerwen en Nederwe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203784885</meta:user-defined>
    <meta:user-defined meta:name="DCTERMS.abstract">het uitbreiden van de woning</meta:user-defined>
    <dc:language>nl</dc:language>
    <meta:user-defined meta:name="OVERHEIDop.locatietype/OVERHEIDop.gebiedsmarkering">Vlak</meta:user-defined>
    <meta:user-defined meta:name="DC.title">Gemeente Nuenen, Gerwen en Nederwetten, aanvraag omgevingsvergunning ontvangen voor het uitbreiden van de woning, Van Ruusbroecstraat 2 Nuenen:</meta:user-defined>
    <meta:user-defined meta:name="DCTERMS.W3CDTF/DCTERMS.available">2026-07-15</meta:user-defined>
    <meta:user-defined meta:name="DCTERMS.W3CDTF/OVERHEIDop.jaargang">2026</meta:user-defined>
    <meta:user-defined meta:name="OVERHEIDop.publicationIssue">337249</meta:user-defined>
    <meta:user-defined meta:name="OVERHEIDop.GmbID/DC.identifier">gmb-2026-337249</meta:user-defined>
    <meta:user-defined meta:name="OVERHEIDop.versieInformatie"/>
  </office:meta>
</office:document-meta>
</file>