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Ingetrokken aanvraag omgevingsvergunning Molenweg 107, 8071TJ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ingetrokken:</text:p>
            <text:p text:style-name="common-al">
            <text:span text:style-name="nadrukvet">Zaaknummer:</text:span> Z2026-107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vangen van de bestaande kapschuur</text:p>
            <text:p text:style-name="common-al">
            <text:span text:style-name="nadrukvet">Locatie:</text:span> Molenweg 107, 8071TJ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Procedure:</text:span>
          </text:p>
            <text:p text:style-name="common-al">De gemeente neemt geen besluit op de aanvraag en de aanvraag wordt gearchiveerd.</text:p>
            <text:p text:style-name="common-al">
            <text:span text:style-name="nadrukvet">Waarom publiceert de gemeente Nunspeet dit bericht? </text:span>Eerder is de aanvraag gepubliceerd. Misschien wacht u op het besluit. Met dit bericht laat de gemeente u weten dat het proces is afgebroken.</text:p>
            <text:p text:style-name="common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724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1071</meta:user-defined>
    <meta:user-defined meta:name="DCTERMS.abstract">Kennisgeving intrekking door aanvrager aanvraag omgevingsvergunning voor het vervangen van de bestaande kapschuur  op locatie Molenweg 107, 8071TJ Nunspeet.</meta:user-defined>
    <dc:language>nl</dc:language>
    <meta:user-defined meta:name="OVERHEIDop.locatietype/OVERHEIDop.gebiedsmarkering">Vlak</meta:user-defined>
    <meta:user-defined meta:name="DC.title">Gemeente Nunspeet - Ingetrokken aanvraag omgevingsvergunning Molenweg 107, 8071TJ Nunspee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48</meta:user-defined>
    <meta:user-defined meta:name="OVERHEIDop.GmbID/DC.identifier">gmb-2026-337248</meta:user-defined>
    <meta:user-defined meta:name="OVERHEIDop.versieInformatie"/>
  </office:meta>
</office:document-meta>
</file>