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Ingetrokken aanvraag omgevingsvergunning  Bedrijventerrein Elspeet, Dorstvlegelweg ten oosten van de Uddeler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volgende aanvraag ingetrokken:</text:p>
            <text:p text:style-name="common-al">
            <text:span text:style-name="nadrukvet">Zaaknummer:</text:span> Z2026-0873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verwijderen van de functieaanduiding "bedrijfswoning"</text:p>
            <text:p text:style-name="common-al">
            <text:span text:style-name="nadrukvet">Locatie:</text:span>  Bedrijventerrein Elspeet, Dorstvlegelweg ten oosten van de Uddelerweg.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  <text:list-item text:style-override="id1-3-2-1-1-7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:</text:span>
          </text:p>
            <text:p text:style-name="common-al">De gemeente neemt geen besluit op de aanvraag en de aanvraag wordt gearchiveerd.</text:p>
            <text:p text:style-name="common-al">
            <text:span text:style-name="nadrukvet">Waarom publiceert de gemeente Nunspeet dit bericht? </text:span>Eerder is de aanvraag gepubliceerd. Misschien wacht u op het besluit. Met dit bericht laat de gemeente u weten dat het proces is afgebroken.</text:p>
            <text:p text:style-name="common-al">
            <text:span text:style-name="nadrukvet">Heeft u vragen over de aanvraag van de vergunning? </text:span>Of wilt u de aanvraag inzien, hiervoor kunt u bellen met (0341) 25 99 11. Om u beter van dienst te kunnen zijn, werken wij alleen op afspraak en vragen wij u het zaaknummer te noemen.</text:p>
            <text:p text:style-name="last-al">Voor meer informatie kunt u onder vermelding van het zaaknummer contact opnemen via gemeente@nunspee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37247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24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24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Z2026-0873</meta:user-defined>
    <meta:user-defined meta:name="DCTERMS.abstract">Kennisgeving intrekking door aanvrager aanvraag omgevingsvergunning voor het verwijderen van de functieaanduiding "bedrijfswoning" op locatie Bedrijventerrein Elspeet, Dorstvlegelweg ten oosten van de Uddelerweg.</meta:user-defined>
    <dc:language>nl</dc:language>
    <meta:user-defined meta:name="OVERHEIDop.locatietype/OVERHEIDop.gebiedsmarkering">Vlak</meta:user-defined>
    <meta:user-defined meta:name="DC.title">Gemeente Nunspeet - Ingetrokken aanvraag omgevingsvergunning  Bedrijventerrein Elspeet, Dorstvlegelweg ten oosten van de Uddelerweg.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247</meta:user-defined>
    <meta:user-defined meta:name="OVERHEIDop.GmbID/DC.identifier">gmb-2026-337247</meta:user-defined>
    <meta:user-defined meta:name="OVERHEIDop.versieInformatie"/>
  </office:meta>
</office:document-meta>
</file>