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rgsweg en Borgshof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 rondom de molen</text:p>
            <text:p text:style-name="common-al">Locatie: Borgsweg en Borgshof, Farmsum</text:p>
            <text:p text:style-name="common-al">Zaaknummer: Z2026-000036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2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679</meta:user-defined>
    <meta:user-defined meta:name="DCTERMS.abstract">Aanvraag evenementenvergunning: voor Feest rondom de molen op de locatie Borgsweg en Borgshof, Farmsum.</meta:user-defined>
    <dc:language>nl</dc:language>
    <meta:user-defined meta:name="OVERHEIDop.locatietype/OVERHEIDop.gebiedsmarkering">Punt</meta:user-defined>
    <meta:user-defined meta:name="DC.title">Kennisgeving ontvangst aanvraag evenementenvergunning Borgsweg en Borgshof, Farm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6</meta:user-defined>
    <meta:user-defined meta:name="OVERHEIDop.GmbID/DC.identifier">gmb-2026-337246</meta:user-defined>
    <meta:user-defined meta:name="OVERHEIDop.versieInformatie"/>
  </office:meta>
</office:document-meta>
</file>