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omen, Kerkelaan 3, 9681 TP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4/07/2026, kappen twee bomen, Kerkelaan 3, 9681 TP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724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4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4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bomen, Kerkelaan 3, 9681 TP Midwolda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45</meta:user-defined>
    <meta:user-defined meta:name="OVERHEIDop.GmbID/DC.identifier">gmb-2026-337245</meta:user-defined>
    <meta:user-defined meta:name="OVERHEIDop.versieInformatie"/>
  </office:meta>
</office:document-meta>
</file>