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24A, 6211EZ Maastricht. Kennisgeving nieuwe aanvraag omgevingsvergunning, het wijzigen van de winkelfuntie in dienstverlenende functie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40</text:p>
            <text:p text:style-name="common-al">
            <text:span text:style-name="nadrukvet">Het Bat 24A, 6211EZ Maastricht</text:span>
          </text:p>
            <text:p text:style-name="common-al">
            <text:span text:style-name="nadrukvet">het wijzigen van de winkelfuntie in dienstverlenende functie een kapsalon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2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740</meta:user-defined>
    <dc:language>nl</dc:language>
    <meta:user-defined meta:name="OVERHEIDop.locatietype/OVERHEIDop.gebiedsmarkering">Vlak</meta:user-defined>
    <meta:user-defined meta:name="DC.title">Het Bat 24A, 6211EZ Maastricht. Kennisgeving nieuwe aanvraag omgevingsvergunning, het wijzigen van de winkelfuntie in dienstverlenende functie een kapsal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4</meta:user-defined>
    <meta:user-defined meta:name="OVERHEIDop.GmbID/DC.identifier">gmb-2026-337244</meta:user-defined>
    <meta:user-defined meta:name="OVERHEIDop.versieInformatie"/>
  </office:meta>
</office:document-meta>
</file>