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venementenvergunning Avondje na de Bissing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gewijzigde vergunning is verleend:</text:p>
            <text:p text:style-name="common-al"/>
            <text:p text:style-name="common-al">
            <text:span text:style-name="nadrukvet">Ommen</text:span>
          </text:p>
            <text:p text:style-name="common-al">Voor het organiseren van Avondje na de Bissingh op 22 en 29 juli 2026 en 5, 12 en 19 augustus 2026 van 20.00 tot 01.00 uur op het onverharde deel van de Voormars in Ommen. Verzonden op 10 juli 2026.</text:p>
            <text:p text:style-name="common-al">Hierbij is de evenementenvergunning verzonden op 16 juni 2026 ingetrokken.</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724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4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4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wijzigde evenementenvergunning Avondje na de Bissingh</meta:user-defined>
    <meta:user-defined meta:name="DCTERMS.W3CDTF/DCTERMS.available">2026-07-15</meta:user-defined>
    <meta:user-defined meta:name="DCTERMS.W3CDTF/OVERHEIDop.jaargang">2026</meta:user-defined>
    <meta:user-defined meta:name="OVERHEIDop.publicationIssue">337243</meta:user-defined>
    <meta:user-defined meta:name="OVERHEIDop.GmbID/DC.identifier">gmb-2026-337243</meta:user-defined>
    <meta:user-defined meta:name="OVERHEIDop.versieInformatie"/>
  </office:meta>
</office:document-meta>
</file>