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ace to the Bridge d.d. 19 september 2026, T.h.v. John Frostbrug aan Nijmee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ace to the Bridge d.d. 19 september 2026</text:p>
            <text:p text:style-name="common-al">Datum: 19 september 2026</text:p>
            <text:p text:style-name="common-al">Locatie: T.h.v. John Frostbrug aan Nijmeegseweg</text:p>
            <text:p text:style-name="common-al">Dossiernummer: 5188308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2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.h.v. John Frostbrug e.o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raag evenementenvergunning, Race to the Bridge d.d. 19 september 2026, T.h.v. John Frostbrug aan Nijmeegsewe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2</meta:user-defined>
    <meta:user-defined meta:name="OVERHEIDop.GmbID/DC.identifier">gmb-2026-337242</meta:user-defined>
    <meta:user-defined meta:name="OVERHEIDop.versieInformatie"/>
  </office:meta>
</office:document-meta>
</file>