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arkeweg 105, Ter Apel, kap 1 boom, datum: 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72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Markeweg 105, Ter Apel, kap 1 boom, datum: 6 juli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0</meta:user-defined>
    <meta:user-defined meta:name="OVERHEIDop.GmbID/DC.identifier">gmb-2026-337240</meta:user-defined>
    <meta:user-defined meta:name="OVERHEIDop.versieInformatie"/>
  </office:meta>
</office:document-meta>
</file>