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oofdstraat, 9944 AG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07/07/2026, verwijderen asbest, Hoofdstraat, 9944 AG Nieuwolda.</text:p>
            <text:p text:style-name="common-al"/>
            <text:p text:style-name="common-al">Winschoten, 15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723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Oldambt, ontvangen sloopmelding, verwijderen asbest, Hoofdstraat, 9944 AG Nieuwolda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38</meta:user-defined>
    <meta:user-defined meta:name="OVERHEIDop.GmbID/DC.identifier">gmb-2026-337238</meta:user-defined>
    <meta:user-defined meta:name="OVERHEIDop.versieInformatie"/>
  </office:meta>
</office:document-meta>
</file>