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rijp maken, aanduiden van de bouwvlakken en bijbehorende bouwregels - Verzoeklocatie 2026070902082, fase 3B van de Oostergast NoorderHor</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Westerkwartier een aanvraag ontvangen voor het bouwrijp maken, aanduiden van de bouwvlakken en bijbehorende bouwregels op locatie Verzoeklocatie 2026070902082, fase 3B van de Oostergast NoorderHorizon. De aanvraag is geregistreerd onder zaaknummer 202619221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2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219</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regulier) voor het bouwrijp maken, aanduiden van de bouwvlakken en bijbehorende bouwregels - Verzoeklocatie 2026070902082, fase 3B van de Oostergast NoorderHor</meta:user-defined>
    <meta:user-defined meta:name="DCTERMS.W3CDTF/DCTERMS.available">2026-07-15</meta:user-defined>
    <meta:user-defined meta:name="DCTERMS.W3CDTF/OVERHEIDop.jaargang">2026</meta:user-defined>
    <meta:user-defined meta:name="OVERHEIDop.publicationIssue">337236</meta:user-defined>
    <meta:user-defined meta:name="OVERHEIDop.GmbID/DC.identifier">gmb-2026-337236</meta:user-defined>
    <meta:user-defined meta:name="OVERHEIDop.versieInformatie"/>
  </office:meta>
</office:document-meta>
</file>