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Harm Aartsweg 41, 8095RC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Harm Aartsweg 41 in 't Loo Oldebroek, voor het verwijderen van asbesthoudende materialen, verzonden op 10 juli 2026 (zaaknummer R2026-0186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723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864</meta:user-defined>
    <meta:user-defined meta:name="DCTERMS.abstract">Betreft: Melding op locatie Harm Aartsweg 41, 8095RC 't Loo Oldebroek</meta:user-defined>
    <dc:language>nl</dc:language>
    <meta:user-defined meta:name="OVERHEIDop.locatietype/OVERHEIDop.gebiedsmarkering">Punt</meta:user-defined>
    <meta:user-defined meta:name="DC.title">Kennisgeving geaccepteerde melding, Harm Aartsweg 41, 8095RC 't Loo Oldebroe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7235</meta:user-defined>
    <meta:user-defined meta:name="OVERHEIDop.GmbID/DC.identifier">gmb-2026-337235</meta:user-defined>
    <meta:user-defined meta:name="OVERHEIDop.versieInformatie"/>
  </office:meta>
</office:document-meta>
</file>