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buurtfeest door Buurtvereninging De Vliegert op 12 september 2026 aan De Vliegert te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3-07-2026 een vergunning APV-Bijzondere wet verleend. De gemeente geeft hiermee toestemming voor het organiseren van een buurtfeest door Buurtvereninging De Vliegert op 12 september 2026 aan De Vliegert te Hapert. Het kenmerk van de gemeente voor deze zaak is ZBLA2026-00115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3722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2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2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1159</meta:user-defined>
    <meta:user-defined meta:name="DCTERMS.abstract">organiseren van een buurtfeest door Buurtvereninging De Vliegert op 12 september 2026</meta:user-defined>
    <dc:language>nl</dc:language>
    <meta:user-defined meta:name="OVERHEIDop.locatietype/OVERHEIDop.gebiedsmarkering">Punt</meta:user-defined>
    <meta:user-defined meta:name="DC.title">Vergunning voor het organiseren van een buurtfeest door Buurtvereninging De Vliegert op 12 september 2026 aan De Vliegert te Hapert</meta:user-defined>
    <meta:user-defined meta:name="DCTERMS.W3CDTF/DCTERMS.available">2026-07-15</meta:user-defined>
    <meta:user-defined meta:name="DCTERMS.W3CDTF/OVERHEIDop.jaargang">2026</meta:user-defined>
    <meta:user-defined meta:name="OVERHEIDop.publicationIssue">337229</meta:user-defined>
    <meta:user-defined meta:name="OVERHEIDop.GmbID/DC.identifier">gmb-2026-337229</meta:user-defined>
    <meta:user-defined meta:name="OVERHEIDop.versieInformatie"/>
  </office:meta>
</office:document-meta>
</file>