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aan de achterzijde en zijkant van een woning, Banekaterveld 12 7429AM Colmschate, [Deventer M 2578 ] Deventer M 2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6</text:p>
            <text:p text:style-name="common-al">
            <text:span text:style-name="nadrukvet">Locatie:</text:span> Banekaterveld 12 7429AM Colmschate, [Deventer M 2578 ] Deventer M 2578</text:p>
            <text:p text:style-name="common-al">
            <text:span text:style-name="nadrukvet">Zaakomschrijving:</text:span> het uitbouwen aan de achterzijde en zijkant van een woning</text:p>
            <text:p text:style-name="common-al">
            <text:span text:style-name="nadrukvet">Zaaknummer:</text:span> Z2026-000065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2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15</meta:user-defined>
    <meta:user-defined meta:name="DCTERMS.abstract">het uitbouwen aan de achterzijde en zijkant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aan de achterzijde en zijkant van een woning, Banekaterveld 12 7429AM Colmschate, [Deventer M 2578 ] Deventer M 257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27</meta:user-defined>
    <meta:user-defined meta:name="OVERHEIDop.GmbID/DC.identifier">gmb-2026-337227</meta:user-defined>
    <meta:user-defined meta:name="OVERHEIDop.versieInformatie"/>
  </office:meta>
</office:document-meta>
</file>