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Westerstraat 29, 9671 G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7/07/2026, verwijderen asbest, Westerstraat 29, 9671 GJ Winschoten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22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, Westerstraat 29, 9671 GJ Winscho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26</meta:user-defined>
    <meta:user-defined meta:name="OVERHEIDop.GmbID/DC.identifier">gmb-2026-337226</meta:user-defined>
    <meta:user-defined meta:name="OVERHEIDop.versieInformatie"/>
  </office:meta>
</office:document-meta>
</file>